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 svg:font-family="'Lohit Hindi'"/>
    <style:font-face style:name="Nimbus Mono L" svg:font-family="'Nimbus Mono L'" style:font-family-generic="moder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style:writing-mode="lr-tb"/>
      <style:text-properties style:use-window-font-color="true"/>
    </style:style>
    <style:style style:name="P2" style:family="paragraph" style:parent-style-name="Standard">
      <style:paragraph-properties style:writing-mode="lr-tb"/>
      <style:text-properties style:use-window-font-color="true" officeooo:paragraph-rsid="000c52a3"/>
    </style:style>
    <style:style style:name="P3" style:family="paragraph" style:parent-style-name="Standard">
      <style:paragraph-properties style:writing-mode="lr-tb"/>
      <style:text-properties style:use-window-font-color="true" officeooo:rsid="000c52a3" officeooo:paragraph-rsid="000c52a3"/>
    </style:style>
    <style:style style:name="P4" style:family="paragraph" style:parent-style-name="header">
      <style:paragraph-properties style:writing-mode="lr-tb">
        <style:tab-stops>
          <style:tab-stop style:position="2.54cm"/>
        </style:tab-stops>
      </style:paragraph-properties>
    </style:style>
    <style:style style:name="P5" style:family="paragraph" style:parent-style-name="Subhead">
      <style:paragraph-properties style:writing-mode="lr-tb">
        <style:tab-stops>
          <style:tab-stop style:position="17.18cm" style:type="right"/>
        </style:tab-stops>
      </style:paragraph-properties>
    </style:style>
    <style:style style:name="P6" style:family="paragraph" style:parent-style-name="Subhead">
      <style:paragraph-properties style:writing-mode="lr-tb">
        <style:tab-stops>
          <style:tab-stop style:position="17.18cm" style:type="right"/>
        </style:tab-stops>
      </style:paragraph-properties>
      <style:text-properties officeooo:paragraph-rsid="000c52a3"/>
    </style:style>
    <style:style style:name="P7" style:family="paragraph" style:parent-style-name="Default_20_Text">
      <style:paragraph-properties style:writing-mode="lr-tb"/>
    </style:style>
    <style:style style:name="P8" style:family="paragraph" style:parent-style-name="Default_20_Text">
      <style:paragraph-properties style:writing-mode="lr-tb">
        <style:tab-stops>
          <style:tab-stop style:position="2.187cm"/>
        </style:tab-stops>
      </style:paragraph-properties>
    </style:style>
    <style:style style:name="P9" style:family="paragraph" style:parent-style-name="Default_20_Text">
      <style:paragraph-properties fo:text-align="start" style:justify-single-word="false" style:writing-mode="lr-tb">
        <style:tab-stops>
          <style:tab-stop style:position="2.187cm"/>
        </style:tab-stops>
      </style:paragraph-properties>
    </style:style>
    <style:style style:name="P10" style:family="paragraph" style:parent-style-name="Default_20_Text">
      <style:paragraph-properties style:writing-mode="lr-tb">
        <style:tab-stops>
          <style:tab-stop style:position="2.54cm"/>
        </style:tab-stops>
      </style:paragraph-properties>
    </style:style>
    <style:style style:name="P11" style:family="paragraph" style:parent-style-name="Default_20_Text">
      <style:paragraph-properties style:writing-mode="lr-tb"/>
      <style:text-properties style:text-underline-style="solid" style:text-underline-width="auto" style:text-underline-color="#000000" fo:font-weight="bold" style:font-weight-asian="bold" style:font-weight-complex="bold"/>
    </style:style>
    <style:style style:name="P12" style:family="paragraph" style:parent-style-name="Default_20_Text">
      <style:paragraph-properties style:writing-mode="lr-tb">
        <style:tab-stops>
          <style:tab-stop style:position="17.286cm" style:type="right"/>
        </style:tab-stops>
      </style:paragraph-properties>
    </style:style>
    <style:style style:name="P13" style:family="paragraph" style:parent-style-name="Default_20_Text">
      <style:paragraph-properties style:writing-mode="lr-tb">
        <style:tab-stops>
          <style:tab-stop style:position="17.286cm" style:type="right"/>
        </style:tab-stops>
      </style:paragraph-properties>
      <style:text-properties style:use-window-font-color="true" officeooo:rsid="001201f5" officeooo:paragraph-rsid="000c52a3"/>
    </style:style>
    <style:style style:name="P14" style:family="paragraph" style:parent-style-name="Default_20_Text">
      <style:paragraph-properties fo:break-before="page" style:writing-mode="lr-tb"/>
    </style:style>
    <style:style style:name="P15" style:family="paragraph" style:parent-style-name="Default_20_Text" style:master-page-name="Standard">
      <style:paragraph-properties fo:text-align="center" style:justify-single-word="false" style:page-number="auto" style:writing-mode="lr-tb">
        <style:tab-stops>
          <style:tab-stop style:position="2.54cm"/>
        </style:tab-stops>
      </style:paragraph-properties>
      <style:text-properties fo:font-size="14pt" style:text-underline-style="solid" style:text-underline-width="auto" style:text-underline-color="#000000" fo:font-weight="bold" style:font-size-asian="14pt" style:font-weight-asian="bold" style:font-size-complex="14pt" style:font-weight-complex="bold"/>
    </style:style>
    <style:style style:name="P16" style:family="paragraph" style:parent-style-name="Default_20_Text">
      <style:paragraph-properties style:writing-mode="lr-tb">
        <style:tab-stops>
          <style:tab-stop style:position="2.54cm"/>
        </style:tab-stops>
      </style:paragraph-properties>
      <style:text-properties fo:font-weight="normal" officeooo:rsid="001f1517" officeooo:paragraph-rsid="001f1517" style:font-weight-asian="normal" style:font-weight-complex="bold"/>
    </style:style>
    <style:style style:name="P17" style:family="paragraph" style:parent-style-name="Default_20_Text">
      <style:paragraph-properties style:writing-mode="lr-tb">
        <style:tab-stops>
          <style:tab-stop style:position="17.286cm" style:type="right"/>
        </style:tab-stops>
      </style:paragraph-properties>
      <style:text-properties style:use-window-font-color="true" officeooo:rsid="001f1517" officeooo:paragraph-rsid="001f1517"/>
    </style:style>
    <style:style style:name="P18" style:family="paragraph" style:parent-style-name="Default_20_Text">
      <style:text-properties style:text-underline-style="none" officeooo:rsid="001f1517" officeooo:paragraph-rsid="001f1517"/>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officeooo:rsid="000c52a3"/>
    </style:style>
    <style:style style:name="T4" style:family="text">
      <style:text-properties officeooo:rsid="000f7d69"/>
    </style:style>
    <style:style style:name="T5" style:family="text">
      <style:text-properties officeooo:rsid="0012ddc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Curriculum Vitae</text:p>
      <text:p text:style-name="P1"/>
      <text:p text:style-name="P7">Name:<text:tab/>Tim Colgate</text:p>
      <text:p text:style-name="P1"/>
      <text:p text:style-name="P7">Address:<text:tab/>48 Ellesmere Drive,<text:tab/></text:p>
      <text:p text:style-name="P7"><text:tab/>South Croydon,</text:p>
      <text:p text:style-name="P7"><text:tab/>Surrey, <text:s/>CR2 9EJ.</text:p>
      <text:p text:style-name="P1"/>
      <text:p text:style-name="P8">Telephone:<text:tab/>07906 398236</text:p>
      <text:p text:style-name="P7">Email:<text:tab/>CV@mettalogic.<text:span text:style-name="T3">co.uk</text:span></text:p>
      <text:p text:style-name="P7">Website:<text:tab/>http://www.mettalogic.<text:span text:style-name="T3">co.uk</text:span>/tim</text:p>
      <text:p text:style-name="P4">Education</text:p>
      <text:p text:style-name="P9">'O' levels<text:tab/>7 Grade A, <text:s/>2 Grade B, <text:s/>1 Grade C</text:p>
      <text:p text:style-name="P7">'A' levels<text:tab/>Maths A, <text:s/>Chemistry A, <text:s/>Physics A</text:p>
      <text:p text:style-name="P7">'S' level<text:tab/>Chemistry 1</text:p>
      <text:p text:style-name="P10">BSc(Hons) MEng in Microelectronic Systems Engineering at UMIST</text:p>
      <text:p text:style-name="P4">Career <text:s/>overview</text:p>
      <text:p text:style-name="P16">I returned to Credit Suisse as a <text:span text:style-name="T1">technical architect</text:span> for 3 years, working in Credit Risk. I worked primarily on <text:span text:style-name="T1">multi-threaded, C++</text:span> application servers running on <text:span text:style-name="T1">Solaris</text:span>, with <text:span text:style-name="T1">Sybase</text:span> databases, as well as technology evaluation, specifying hardware, setting up servers, SOX and configuring DR. </text:p>
      <text:p text:style-name="P16"/>
      <text:p text:style-name="P16">I worked at Royal Bank of Canada as a <text:span text:style-name="T1">contract analyst programmer</text:span> on a Market Data project, <text:s/>building prototypes and evaluating technology, using <text:span text:style-name="T1">C++, Python, Windows, Linux, PHP, Apache, PHP</text:span> and <text:span text:style-name="T1">MySql</text:span>.</text:p>
      <text:p text:style-name="P10"/>
      <text:p text:style-name="P10">I returned to Credit Suisse as a <text:span text:style-name="T2">contract analyst programmer </text:span>for 15 months, working in Market Risk. I worked on a VAR system; redeveloping a <text:span text:style-name="T2">multi-threaded, C++</text:span> application server running on <text:span text:style-name="T2">Solaris</text:span> and using <text:span text:style-name="T2">Orbix</text:span> and <text:span text:style-name="T2">Oracle</text:span>. I then <text:span text:style-name="T2">migrated</text:span> the system to <text:span text:style-name="T2">Linux</text:span>.</text:p>
      <text:p text:style-name="P1"/>
      <text:p text:style-name="P7">I returned to Royal Bank of Scotland as a <text:span text:style-name="T2">contract analyst programmer </text:span>for a 5 month project in the Group Risk area. I specified, designed, developed, tested and released an enhancement to a <text:span text:style-name="T2">multi-threaded, C++</text:span> application server running on <text:span text:style-name="T2">Solaris</text:span>.</text:p>
      <text:p text:style-name="P1"/>
      <text:p text:style-name="P7">I worked for 13 months as a <text:span text:style-name="T2">contract analyst programmer</text:span> in the <text:span text:style-name="T2">front-office</text:span>, <text:span text:style-name="T2">fixed-income</text:span> <text:span text:style-name="T2">Repo</text:span> area at Goldman Sachs. I developed, maintained and supported a number of systems written in <text:span text:style-name="T2">C++</text:span>, <text:span text:style-name="T2">Java</text:span> and <text:span text:style-name="T2">C </text:span>on <text:span text:style-name="T2">Solaris</text:span> using <text:span text:style-name="T2">Sybase </text:span><text:s/>databases.</text:p>
      <text:p text:style-name="P1"/>
      <text:p text:style-name="P7">I worked for 16 months as a <text:span text:style-name="T2">contract analyst programmer</text:span> in the Group Risk area of Royal Bank <text:s/>of Scotland. I used a variety of technologies to build and enhance applications on <text:span text:style-name="T2">Windows</text:span> and <text:span text:style-name="T2">Unix</text:span>, including <text:span text:style-name="T2">C++</text:span>, <text:span text:style-name="T2">MFC</text:span>, <text:span text:style-name="T2">ODBC</text:span>, <text:span text:style-name="T2">ADO</text:span>, <text:span text:style-name="T2">COM</text:span>, <text:span text:style-name="T2">VB</text:span> and Source Safe on Windows; and <text:span text:style-name="T2">C++</text:span>, <text:span text:style-name="T2">Java</text:span>, <text:span text:style-name="T2">Sybase</text:span>, <text:span text:style-name="T2">C</text:span>, <text:span text:style-name="T2">JSP</text:span>, <text:span text:style-name="T2">Apache</text:span>, <text:span text:style-name="T2">Tomcat</text:span>, <text:span text:style-name="T2">perl</text:span>, <text:span text:style-name="T2">shell</text:span> <text:span text:style-name="T2">scripts</text:span> and <text:span text:style-name="T2">RCS</text:span> on <text:span text:style-name="T2">Unix</text:span>.</text:p>
      <text:p text:style-name="P1"/>
      <text:p text:style-name="P7">I worked for 6 months as a <text:span text:style-name="T2">contract analyst programmer</text:span> in the <text:span text:style-name="T2">E-commerce</text:span> area at Barclays Capital: firstly on a <text:span text:style-name="T2">bond</text:span> trading system on <text:span text:style-name="T2">NT</text:span> written in <text:span text:style-name="T2">C++</text:span> using <text:span text:style-name="T2">STL</text:span> and <text:span text:style-name="T2">JTC</text:span> threading library; then on a multi-tier <text:span text:style-name="T2">FX</text:span> trading application, where I used <text:span text:style-name="T2">C++</text:span> (with <text:span text:style-name="T2">STL</text:span>) on <text:span text:style-name="T2">Solaris</text:span>, and <text:span text:style-name="T2">Sybase</text:span>. I used <text:span text:style-name="T2">XML</text:span> in inter-process communication and <text:span text:style-name="T2">ClearCase</text:span> for version control.</text:p>
      <text:p text:style-name="P1"/>
      <text:p text:style-name="P7">I worked for 2½ years as a contract analyst programmer and later <text:span text:style-name="T2">team leader/technical architect</text:span> at Credit Suisse First Boston on <text:span text:style-name="T2">3-tier client-server systems</text:span> in the back office. I wrote high-volume, <text:span text:style-name="T2">multi-threaded </text:span>servers in <text:span text:style-name="T2">C++</text:span>, using <text:span text:style-name="T2">RogueWave tools</text:span> on <text:span text:style-name="T2">UNIX</text:span>, accessing a <text:span text:style-name="T2">Sybase </text:span>database. Clients ran on <text:span text:style-name="T2">NT </text:span>and were written in <text:span text:style-name="T2">VB</text:span>. To interface the VB clients to the servers I wrote <text:span text:style-name="T2">COM </text:span>objects using <text:span text:style-name="T2">ATL</text:span>. I also wrote <text:span text:style-name="T2">web pages</text:span> using <text:span text:style-name="T2">Javascript </text:span>and <text:span text:style-name="T2">CGI</text:span> (<text:span text:style-name="T2">Perl</text:span> and <text:span text:style-name="T2">shell script</text:span>).</text:p>
      <text:p text:style-name="P14"/>
      <text:p text:style-name="P11">Employment</text:p>
      <text:p text:style-name="P1"/>
      <text:p text:style-name="P2"><text:span text:style-name="T4">Recently I've been enjoying some time at home, but I'm now immediately available</text:span><text:span text:style-name="T3"> </text:span><text:span text:style-name="T4">for work.</text:span></text:p>
      <text:p text:style-name="P3"/>
      <text:p text:style-name="P6">Credit Suisse<text:tab/><text:span text:style-name="T3">May '07</text:span> to <text:span text:style-name="T3">May '10</text:span></text:p>
      <text:p text:style-name="P17">I worked on the Insight project, which is responsible for calculating Credit Suisse's exposure to Credit Risk. The system consists primarily of several multi-threaded, C++ application servers running on Solaris, some Sybase databases, and a Java front-end running on WebLogic. Corba and MQ are used for communicating with other systems, and PowerCenter for ETL.</text:p>
      <text:p text:style-name="P17"/>
      <text:p text:style-name="P17">I worked as a (hands-on) Technical Architect, responsible for selecting and ordering hardware, setting up development, UAT and production servers, failover and disaster recovery, SOX controls, and technology evaluation (e.g. a feature/performance comparison of Sybase ASE, Sybase IQ and Oracle for a data warehouse). I also: worked on the existing C++ servers; migrated Access databases and forms to C++ and Sybase; migrated the code base from ClearCase to Subversion; interviewed prospective team members and gave presentations and demonstrations.</text:p>
      <text:p text:style-name="P17"/>
      <text:p text:style-name="P17">In addition I worked with the lead Technical Architect in Risk IT, to introduce a common set of Unix/Linux development tools across the department, and went on to demonstrate some of these tools to the Tools Team in Credit Suisse, with a view to rolling them out across Credit Suisse. I also attended meetings with the Head of Department to discuss short and long-term technical strategy in the department.</text:p>
      <text:p text:style-name="P13"/>
      <text:p text:style-name="P5">Royal Bank of Canada<text:tab/>Feb. '07 to Apr. '07</text:p>
      <text:p text:style-name="P18">I worked on a project to provide market data across the bank globally. Initially I set up 3 Linux servers, a Wiki for collaboration, and Subversion for source code control. I then evaluated a number of technologies. I built a prototype market data web service by using Python scripts to load Bloomberg end-of-day data into a MySql database running on Linux, and using Apache and PHP to provide a query interface to the data. The database interaction was encapsulated, to make it easy to change to a different database. Using the same data, I also wrote a simple distributed market data service using ZeroC (http://www.zeroc.com), and compared the throughput of C++ with Python, and tested clients on Linux and Windows.</text:p>
      <text:p text:style-name="P5"/>
      <text:p text:style-name="P5">Credit Suisse<text:tab/>Oct. '05 to Dec. '06</text:p>
      <text:p text:style-name="P12">I worked on a project on the MaRS team in the Market Risk area of Credit Suisse. MaRS is responsible for calculating value-at-risk for the bank. The system consists of: some GUIs; a number of C++ application servers communicating via Orbix on Solaris; and Oracle databases. Part of the system caches data from a database in a multi-threaded application and performs calculations on it.</text:p>
      <text:p text:style-name="P1"/>
      <text:p text:style-name="P7">I analysed, redesigned and developed the cache to support larger data volumes and enhanced functionality. I also wrote test programs and documentation. Code was held in ClearCase. I then worked on a project to port the application servers to Linux. This provided significant performance improvements and cost benefits.</text:p>
      <text:p text:style-name="P1"/>
      <text:p text:style-name="P5">Royal Bank of Scotland<text:tab/>Apr. '05 to Sep. '05</text:p>
      <text:p text:style-name="P12">I worked on a project on the UniVaR team in the Group Risk area of RBS. UniVaR is responsible for calculating value-at-risk for the bank. The main component of the system is a multi-threaded C++ server running on Solaris, using a Sybase database on the back-end. The business required an enhancement to the system to support new risk calculations.</text:p>
      <text:p text:style-name="P1"/>
      <text:p text:style-name="P7">I was responsible for finalising the requirements, and the subsequent design, code, test, release and handover. All the work was C++ on Solaris, apart from some small changes to the Javascript front-end.</text:p>
      <text:p text:style-name="P1"><text:soft-page-break/></text:p>
      <text:p text:style-name="P5">Goldman Sachs<text:tab/>Feb. '04 to Mar. '05</text:p>
      <text:p text:style-name="P12">I worked in the fixed-income Repo area which provides processing, GUIs and reports to Trading, Sales and Operations departments, as well as feeds to and from other areas of the bank. Some of my time was spent supporting front-office staff; maintaining existing applications; introducing new reports etc. This involved working with a variety of technologies including C, C++, Java, Sybase, CVS, perl, CGI, shell scripts etc. I was also involved in the design and build of new systems, and was able to introduce new ideas, for example to use XSLT to convert XML. I also introduced a number of tools (some open source and some that I had developed) and suggested procedural improvements.</text:p>
      <text:p text:style-name="P1"/>
      <text:p text:style-name="P7">The Sarbanes-Oxley Act has affected the way banks control and monitor access to their systems. I was responsible for defining and introducing new procedures for controlling database access. This involved auditing the existing systems, producing a plan, managing other staff and dealing with other areas of the company; to make sure a consistent approach was being adopted and that the project was completed in time for an external audit.</text:p>
      <text:p text:style-name="P1"/>
      <text:p text:style-name="P5">Royal Bank of Scotland<text:tab/>Aug. '02 to Dec. '03</text:p>
      <text:p text:style-name="P12">I worked on a project called GRD in the Group Risk area of RBS. GRD is the "golden source" of counterparty and related information for "large" customers (non-retail) at RBS. The system provides daily extracts, intra-day and web interfaces, a GUI for maintaining and browsing data and also takes in data from external sources e.g. Moody's.</text:p>
      <text:p text:style-name="P1"/>
      <text:p text:style-name="P7">I was responsible for rewriting the back-end of, and making enhancements to, the MFC C++ GUI application; writing new applications to use GRD data; upgrading production and development hardware and software; defining a disaster recovery environment; and website development; as well as giving presentations, mentoring and providing support. This required working with a range of languages (C++, Java, C, perl, shell script) and technologies (Apache, Tomcat, JSP, Sybase, CTlib, ODBC, ADO, JDBC), on Unix and Windows; and involved a pro-active approach to simplify, and improve the resilience of, the existing production processes.</text:p>
      <text:p text:style-name="P1"/>
      <text:p text:style-name="P5">Extended break<text:tab/></text:p>
      <text:p text:style-name="P1"/>
      <text:p text:style-name="P7">I took some time off, to work on the house and garden, and spend time with my family. </text:p>
      <text:p text:style-name="P1"/>
      <text:p text:style-name="P5">Barclays Capital<text:tab/>Nov. '00 to May '01</text:p>
      <text:p text:style-name="P12">Barclays were developing software, as part of the Bondclick consortium, to sell bonds on the web. They were also developing an application for the traders to allow them to trade on many different bond markets (e.g. BrokerTec, SWX, EuroMTS). My job was to write the interface software between the two projects. This was written as a plug-in library in C++ on NT, and used COM to interface to the web-side software. Data was formatted in XML.</text:p>
      <text:p text:style-name="P1"/>
      <text:p text:style-name="P7">I then moved onto an FX trading application. This used web-based Java on the front-end and C++ on Solaris with a Sybase database at the back-end. I wrote a number of the back-end components, as well as tools and test software (mostly C++, some shell script). Code was stored in ClearCase. I was also responsible for migrating the existing data to a new data model, which I documented, along with its associated stored procedures, on the intranet - automatically generating HTML from the database.</text:p>
      <text:p text:style-name="P1"/>
      <text:p text:style-name="P5">Credit Suisse First Boston<text:tab/>Jan. '98 to Aug. '00</text:p>
      <text:p text:style-name="P12">Credit Suisse had a requirement to provide reference data to other systems in the bank. They stored the data in a Sybase database, which was replicated to other sites, and needed a simple-to-use GUI application to allow maintenance of the data, and a convenient and efficient interface for passing the data on to other systems. I co-designed and wrote a multi-threaded UNIX (SunOS/Solaris) server in C++ to cache and manipulate data into a format suitable for other systems. I also wrote a COM <text:span text:style-name="T5">layer</text:span> <text:soft-page-break/>to make this data available to VB applications. I then worked on the maintenance application, which involved VB GUI work, Visual C++ using ATL for the COM objects, and C++ with RogueWave tools h++ for the UNIX server. Code was stored in PVCS. I used shell scripts and SQL to start, monitor and configure the servers. Configuration was mostly done using meta-data, designed to be Summit compatible.</text:p>
      <text:p text:style-name="P1"/>
      <text:p text:style-name="P7">I then moved to an eighteen-person project (GRD) to consolidate all reference data across the bank globally. Development on the project was split between London and New York, with the majority in London. I was hands-on team leader for the six London developers and responsible for the overall technical architecture (analysis, design and implementation). I was also technical liaison to the New York team, to help them set up the software developed in London, and to advise on how to make enhancements without introducing incompatibilities with the London part of the system. I was able to reuse much of my previous work, and extend it, for example to deal with the much larger volumes of updates and queries (100+/sec). Software was required to: load data from existing systems, converting the data model and validating the content; make the data available to other systems using an ad-hoc query interface; distribute data to other systems using MQ Series messaging; and provide a GUI for the maintenance of the data. I was also responsible for the project's intranet websi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 svg:font-family="'Lohit Hindi'"/>
    <style:font-face style:name="Nimbus Mono L" svg:font-family="'Nimbus Mono L'" style:font-family-generic="moder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GB" style:font-size-asian="10.5pt" style:language-asian="en" style:country-asian="GB" style:font-size-complex="12pt" style:language-complex="en" style:country-complex="GB"/>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en" fo:country="GB" style:font-name-asian="Times New Roman" style:font-size-asian="10.5pt" style:language-asian="en" style:country-asian="GB" style:font-name-complex="Times New Roman" style:font-size-complex="12pt" style:language-complex="en" style:country-complex="G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fo:color="#000000" fo:font-size="12pt" fo:language="en" fo:country="GB" style:font-size-asian="12pt" style:language-asian="en" style:country-asian="GB" style:font-name-complex="Times New Roman" style:font-size-complex="12pt" style:language-complex="ar" style:country-complex="SA"/>
    </style:style>
    <style:style style:name="Heading" style:family="paragraph" style:parent-style-name="Standard" style:next-style-name="Text_20_body" style:class="text">
      <style:paragraph-properties fo:margin-left="0cm" fo:margin-right="0cm" fo:margin-top="0.423cm" fo:margin-bottom="0.212cm" fo:text-align="start" style:justify-single-word="false" fo:text-indent="0cm" style:auto-text-indent="false" style:vertical-align="auto"/>
      <style:text-properties fo:color="#000000" style:font-name="Arial" fo:font-size="14pt" fo:language="en" fo:country="GB" style:font-name-asian="Arial" style:font-size-asian="14pt" style:language-asian="en" style:country-asian="GB" style:font-name-complex="Arial" style:font-size-complex="14pt" style:language-complex="ar" style:country-complex="SA"/>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fo:margin-left="0cm" fo:margin-right="0cm" fo:text-align="start" style:justify-single-word="false" fo:text-indent="0cm" style:auto-text-indent="false" style:vertical-align="auto"/>
      <style:text-properties fo:color="#000000" fo:font-size="12pt" fo:language="en" fo:country="GB" style:font-size-asian="12pt" style:language-asian="en" style:country-asian="GB" style:font-name-complex="Times New Roman" style:font-size-complex="12pt" style:language-complex="ar" style:country-complex="SA"/>
    </style:style>
    <style:style style:name="header" style:family="paragraph" style:parent-style-name="Standard">
      <style:paragraph-properties fo:margin-top="0.494cm" fo:margin-bottom="0.247cm" fo:text-align="justify" style:justify-single-word="false" fo:keep-together="always">
        <style:tab-stops>
          <style:tab-stop style:position="2.223cm"/>
          <style:tab-stop style:position="9.843cm"/>
          <style:tab-stop style:position="13.018cm"/>
          <style:tab-stop style:position="19.579cm"/>
        </style:tab-stops>
      </style:paragraph-properties>
      <style:text-properties style:text-underline-style="solid" style:text-underline-width="auto" style:text-underline-color="#000000" fo:font-weight="bold" style:font-weight-asian="bold" style:font-weight-complex="bold"/>
    </style:style>
    <style:style style:name="footer" style:family="paragraph" style:parent-style-name="Standard">
      <style:paragraph-properties fo:text-align="justify" style:justify-single-word="false">
        <style:tab-stops>
          <style:tab-stop style:position="2.223cm"/>
          <style:tab-stop style:position="9.843cm"/>
          <style:tab-stop style:position="13.018cm"/>
          <style:tab-stop style:position="19.579cm"/>
        </style:tab-stops>
      </style:paragraph-properties>
    </style:style>
    <style:style style:name="caption" style:family="paragraph" style:parent-style-name="Standard">
      <style:paragraph-properties fo:margin-top="0.212cm" fo:margin-bottom="0.212cm"/>
      <style:text-properties fo:font-size="10pt" fo:font-style="italic" style:font-size-asian="10pt" style:font-style-asian="italic" style:font-size-complex="10pt" style:font-style-complex="italic"/>
    </style:style>
    <style:style style:name="Title" style:family="paragraph" style:parent-style-name="Standard" style:next-style-name="Subtitle" style:class="chapter">
      <style:paragraph-properties fo:margin-top="0.247cm" fo:margin-bottom="0.106cm" fo:text-align="center" style:justify-single-word="false" fo:keep-together="always">
        <style:tab-stops>
          <style:tab-stop style:position="2.223cm"/>
          <style:tab-stop style:position="9.843cm"/>
          <style:tab-stop style:position="13.018cm"/>
          <style:tab-stop style:position="19.579cm"/>
        </style:tab-stops>
      </style:paragraph-properties>
      <style:text-properties style:font-name="Arial" fo:font-size="18pt" fo:font-weight="bold" style:font-name-asian="Arial" style:font-size-asian="18pt" style:font-weight-asian="bold" style:font-name-complex="Arial" style:font-size-complex="18pt" style:font-weight-complex="bold"/>
    </style:style>
    <style:style style:name="Subtitle" style:family="paragraph" style:parent-style-name="Standard" style:next-style-name="Text_20_body" style:class="chapter">
      <style:paragraph-properties fo:margin-top="0.423cm" fo:margin-bottom="0.212cm" fo:text-align="center" style:justify-single-word="false"/>
      <style:text-properties style:font-name="Arial" fo:font-size="14pt" fo:font-style="italic" style:font-name-asian="Arial" style:font-size-asian="14pt" style:font-style-asian="italic" style:font-name-complex="Arial" style:font-size-complex="14pt" style:font-style-complex="italic"/>
    </style:style>
    <style:style style:name="Body_20_Single" style:display-name="Body Single" style:family="paragraph">
      <style:paragraph-properties fo:margin-left="0cm" fo:margin-right="0cm" fo:text-align="justify" style:justify-single-word="false" fo:text-indent="0cm" style:auto-text-indent="false" style:vertical-align="auto">
        <style:tab-stops>
          <style:tab-stop style:position="2.223cm"/>
          <style:tab-stop style:position="9.843cm"/>
          <style:tab-stop style:position="13.018cm"/>
          <style:tab-stop style:position="19.579cm"/>
        </style:tab-stops>
      </style:paragraph-properties>
      <style:text-properties fo:color="#000000" fo:font-size="12pt" fo:language="en" fo:country="GB" style:font-size-asian="12pt" style:language-asian="en" style:country-asian="GB" style:font-name-complex="Times New Roman" style:font-size-complex="12pt" style:language-complex="ar" style:country-complex="SA"/>
    </style:style>
    <style:style style:name="Subhead" style:family="paragraph" style:master-page-name="">
      <style:paragraph-properties fo:margin-left="0cm" fo:margin-right="0cm" fo:margin-top="0cm" fo:margin-bottom="0.106cm" fo:text-align="justify" style:justify-single-word="false" fo:keep-together="always" fo:text-indent="0cm" style:auto-text-indent="false" style:page-number="auto" fo:keep-with-next="always" style:vertical-align="auto">
        <style:tab-stops>
          <style:tab-stop style:position="2.223cm"/>
          <style:tab-stop style:position="19.579cm"/>
        </style:tab-stops>
      </style:paragraph-properties>
      <style:text-properties fo:color="#000000" fo:font-size="12pt" fo:language="en" fo:country="GB" style:text-underline-style="solid" style:text-underline-width="auto" style:text-underline-color="#000000" style:font-size-asian="12pt" style:language-asian="en" style:country-asian="GB" style:font-name-complex="Times New Roman" style:font-size-complex="12pt" style:language-complex="ar" style:country-complex="SA"/>
    </style:style>
    <style:style style:name="Number_20_List" style:display-name="Number List" style:family="paragraph">
      <style:paragraph-properties fo:margin-left="1.27cm" fo:margin-right="0cm" fo:text-align="justify" style:justify-single-word="false" fo:text-indent="0cm" style:auto-text-indent="false" style:vertical-align="auto">
        <style:tab-stops>
          <style:tab-stop style:position="3.493cm"/>
          <style:tab-stop style:position="11.113cm"/>
          <style:tab-stop style:position="14.288cm"/>
          <style:tab-stop style:position="20.849cm"/>
        </style:tab-stops>
      </style:paragraph-properties>
      <style:text-properties fo:color="#000000" fo:font-size="12pt" fo:language="en" fo:country="GB" style:font-size-asian="12pt" style:language-asian="en" style:country-asian="GB" style:font-name-complex="Times New Roman" style:font-size-complex="12pt" style:language-complex="ar" style:country-complex="SA"/>
    </style:style>
    <style:style style:name="Bullet_20_1" style:display-name="Bullet 1" style:family="paragraph">
      <style:paragraph-properties fo:margin-left="0.494cm" fo:margin-right="0cm" fo:text-align="justify" style:justify-single-word="false" fo:text-indent="0cm" style:auto-text-indent="false" style:vertical-align="auto">
        <style:tab-stops>
          <style:tab-stop style:position="2.716cm"/>
          <style:tab-stop style:position="10.336cm"/>
          <style:tab-stop style:position="13.511cm"/>
          <style:tab-stop style:position="20.108cm"/>
        </style:tab-stops>
      </style:paragraph-properties>
      <style:text-properties fo:color="#000000" fo:font-size="12pt" fo:language="en" fo:country="GB" style:font-size-asian="12pt" style:language-asian="en" style:country-asian="GB" style:font-name-complex="Times New Roman" style:font-size-complex="12pt" style:language-complex="ar" style:country-complex="SA"/>
    </style:style>
    <style:style style:name="Bullet" style:family="paragraph">
      <style:paragraph-properties fo:margin-left="0.494cm" fo:margin-right="0cm" fo:text-align="justify" style:justify-single-word="false" fo:text-indent="-0.494cm" style:auto-text-indent="false" style:vertical-align="auto">
        <style:tab-stops>
          <style:tab-stop style:position="0.494cm"/>
          <style:tab-stop style:position="2.223cm"/>
          <style:tab-stop style:position="9.843cm"/>
          <style:tab-stop style:position="13.018cm"/>
          <style:tab-stop style:position="19.579cm"/>
        </style:tab-stops>
      </style:paragraph-properties>
      <style:text-properties fo:color="#000000" fo:font-size="12pt" fo:language="en" fo:country="GB" style:font-size-asian="12pt" style:language-asian="en" style:country-asian="GB" style:font-name-complex="Times New Roman" style:font-size-complex="12pt" style:language-complex="ar" style:country-complex="SA"/>
    </style:style>
    <style:style style:name="MS_20_Text_20_4" style:display-name="MS Text 4" style:family="paragraph">
      <style:paragraph-properties fo:margin-left="2.364cm" fo:margin-right="0cm" fo:margin-top="0.141cm" fo:margin-bottom="0.141cm" fo:text-align="justify" style:justify-single-word="false" fo:text-indent="0cm" style:auto-text-indent="false" style:vertical-align="auto">
        <style:tab-stops>
          <style:tab-stop style:position="4.586cm"/>
          <style:tab-stop style:position="12.206cm"/>
          <style:tab-stop style:position="15.381cm"/>
          <style:tab-stop style:position="21.943cm"/>
        </style:tab-stops>
      </style:paragraph-properties>
      <style:text-properties fo:color="#000000" fo:font-size="12pt" fo:language="en" fo:country="GB" style:font-size-asian="12pt" style:language-asian="en" style:country-asian="GB" style:font-name-complex="Times New Roman" style:font-size-complex="12pt" style:language-complex="ar" style:country-complex="SA"/>
    </style:style>
    <style:style style:name="MS_20_Header_20_4" style:display-name="MS Header 4" style:family="paragraph">
      <style:paragraph-properties fo:margin-left="2.364cm" fo:margin-right="0cm" fo:margin-top="0.071cm" fo:margin-bottom="0.071cm" fo:text-align="justify" style:justify-single-word="false" fo:keep-together="always" fo:text-indent="0cm" style:auto-text-indent="false" style:vertical-align="auto">
        <style:tab-stops>
          <style:tab-stop style:position="4.586cm"/>
          <style:tab-stop style:position="12.206cm"/>
          <style:tab-stop style:position="15.381cm"/>
          <style:tab-stop style:position="21.943cm"/>
        </style:tab-stops>
      </style:paragraph-properties>
      <style:text-properties fo:color="#000000" fo:font-size="12pt" fo:language="en" fo:country="GB" fo:font-weight="bold" style:font-size-asian="12pt" style:language-asian="en" style:country-asian="GB" style:font-weight-asian="bold" style:font-name-complex="Times New Roman" style:font-size-complex="12pt" style:language-complex="ar" style:country-complex="SA" style:font-weight-complex="bold"/>
    </style:style>
    <style:style style:name="MS_20_Text_20_3" style:display-name="MS Text 3" style:family="paragraph">
      <style:paragraph-properties fo:margin-left="1.764cm" fo:margin-right="0cm" fo:margin-top="0.141cm" fo:margin-bottom="0.141cm" fo:text-align="justify" style:justify-single-word="false" fo:text-indent="0cm" style:auto-text-indent="false" style:vertical-align="auto">
        <style:tab-stops>
          <style:tab-stop style:position="3.986cm"/>
          <style:tab-stop style:position="11.606cm"/>
          <style:tab-stop style:position="14.781cm"/>
          <style:tab-stop style:position="21.378cm"/>
        </style:tab-stops>
      </style:paragraph-properties>
      <style:text-properties fo:color="#000000" fo:font-size="12pt" fo:language="en" fo:country="GB" style:font-size-asian="12pt" style:language-asian="en" style:country-asian="GB" style:font-name-complex="Times New Roman" style:font-size-complex="12pt" style:language-complex="ar" style:country-complex="SA"/>
    </style:style>
    <style:style style:name="MS_20_Header_20_3" style:display-name="MS Header 3" style:family="paragraph">
      <style:paragraph-properties fo:margin-left="1.764cm" fo:margin-right="0cm" fo:margin-top="0.459cm" fo:margin-bottom="0.071cm" fo:text-align="justify" style:justify-single-word="false" fo:keep-together="always" fo:text-indent="0cm" style:auto-text-indent="false" style:vertical-align="auto">
        <style:tab-stops>
          <style:tab-stop style:position="3.986cm"/>
          <style:tab-stop style:position="11.606cm"/>
          <style:tab-stop style:position="14.781cm"/>
          <style:tab-stop style:position="21.378cm"/>
        </style:tab-stops>
      </style:paragraph-properties>
      <style:text-properties fo:color="#000000" fo:font-size="12pt" fo:language="en" fo:country="GB" fo:font-weight="bold" style:font-size-asian="12pt" style:language-asian="en" style:country-asian="GB" style:font-weight-asian="bold" style:font-name-complex="Times New Roman" style:font-size-complex="12pt" style:language-complex="ar" style:country-complex="SA" style:font-weight-complex="bold"/>
    </style:style>
    <style:style style:name="MS_20_Text_20_2" style:display-name="MS Text 2" style:family="paragraph">
      <style:paragraph-properties fo:margin-left="1.164cm" fo:margin-right="0cm" fo:margin-top="0.141cm" fo:margin-bottom="0.141cm" fo:text-align="justify" style:justify-single-word="false" fo:text-indent="0cm" style:auto-text-indent="false" style:vertical-align="auto">
        <style:tab-stops>
          <style:tab-stop style:position="3.387cm"/>
          <style:tab-stop style:position="11.007cm"/>
          <style:tab-stop style:position="14.182cm"/>
          <style:tab-stop style:position="20.779cm"/>
        </style:tab-stops>
      </style:paragraph-properties>
      <style:text-properties fo:color="#000000" fo:font-size="12pt" fo:language="en" fo:country="GB" style:font-size-asian="12pt" style:language-asian="en" style:country-asian="GB" style:font-name-complex="Times New Roman" style:font-size-complex="12pt" style:language-complex="ar" style:country-complex="SA"/>
    </style:style>
    <style:style style:name="MS_20_Header_20_2" style:display-name="MS Header 2" style:family="paragraph">
      <style:paragraph-properties fo:margin-left="1.164cm" fo:margin-right="0cm" fo:margin-top="0.106cm" fo:margin-bottom="0.106cm" fo:text-align="justify" style:justify-single-word="false" fo:keep-together="always" fo:text-indent="0cm" style:auto-text-indent="false" style:vertical-align="auto">
        <style:tab-stops>
          <style:tab-stop style:position="3.387cm"/>
          <style:tab-stop style:position="11.007cm"/>
          <style:tab-stop style:position="14.182cm"/>
          <style:tab-stop style:position="20.779cm"/>
        </style:tab-stops>
      </style:paragraph-properties>
      <style:text-properties fo:color="#000000" fo:font-size="12pt" fo:language="en" fo:country="GB" fo:font-weight="bold" style:font-size-asian="12pt" style:language-asian="en" style:country-asian="GB" style:font-weight-asian="bold" style:font-name-complex="Times New Roman" style:font-size-complex="12pt" style:language-complex="ar" style:country-complex="SA" style:font-weight-complex="bold"/>
    </style:style>
    <style:style style:name="MS_20_Text_20_1" style:display-name="MS Text 1" style:family="paragraph">
      <style:paragraph-properties fo:margin-left="0.564cm" fo:margin-right="0cm" fo:margin-top="0.141cm" fo:margin-bottom="0.141cm" fo:text-align="justify" style:justify-single-word="false" fo:text-indent="0cm" style:auto-text-indent="false" style:vertical-align="auto">
        <style:tab-stops>
          <style:tab-stop style:position="2.787cm"/>
          <style:tab-stop style:position="10.407cm"/>
          <style:tab-stop style:position="13.582cm"/>
          <style:tab-stop style:position="20.179cm"/>
        </style:tab-stops>
      </style:paragraph-properties>
      <style:text-properties fo:color="#000000" fo:font-size="12pt" fo:language="en" fo:country="GB" style:font-size-asian="12pt" style:language-asian="en" style:country-asian="GB" style:font-name-complex="Times New Roman" style:font-size-complex="12pt" style:language-complex="ar" style:country-complex="SA"/>
    </style:style>
    <style:style style:name="MS_20_Header_20_1" style:display-name="MS Header 1" style:family="paragraph">
      <style:paragraph-properties fo:margin-left="0.564cm" fo:margin-right="0cm" fo:margin-top="0.106cm" fo:margin-bottom="0.106cm" fo:text-align="justify" style:justify-single-word="false" fo:text-indent="0cm" style:auto-text-indent="false" style:vertical-align="auto">
        <style:tab-stops>
          <style:tab-stop style:position="2.787cm"/>
          <style:tab-stop style:position="10.407cm"/>
          <style:tab-stop style:position="13.582cm"/>
          <style:tab-stop style:position="20.179cm"/>
        </style:tab-stops>
      </style:paragraph-properties>
      <style:text-properties fo:color="#000000" fo:font-size="12pt" fo:language="en" fo:country="GB" fo:font-weight="bold" style:font-size-asian="12pt" style:language-asian="en" style:country-asian="GB" style:font-weight-asian="bold" style:font-name-complex="Times New Roman" style:font-size-complex="12pt" style:language-complex="ar" style:country-complex="SA" style:font-weight-complex="bold"/>
    </style:style>
    <style:style style:name="Table_20_Text" style:display-name="Table Text" style:family="paragraph">
      <style:paragraph-properties fo:margin-left="0cm" fo:margin-right="0cm" fo:text-align="justify" style:justify-single-word="false" fo:keep-together="always" fo:text-indent="0cm" style:auto-text-indent="false" style:vertical-align="auto">
        <style:tab-stops>
          <style:tab-stop style:position="2.223cm"/>
          <style:tab-stop style:position="9.843cm"/>
          <style:tab-stop style:position="13.018cm"/>
          <style:tab-stop style:position="19.579cm"/>
        </style:tab-stops>
      </style:paragraph-properties>
      <style:text-properties fo:color="#000000" style:font-name="Nimbus Mono L" fo:font-size="12pt" fo:language="en" fo:country="GB" style:font-name-asian="Nimbus Mono L" style:font-size-asian="12pt" style:language-asian="en" style:country-asian="GB" style:font-name-complex="Nimbus Mono L" style:font-size-complex="12pt" style:language-complex="ar" style:country-complex="SA"/>
    </style:style>
    <style:style style:name="Default_20_Text" style:display-name="Default Text" style:family="paragraph">
      <style:paragraph-properties fo:margin-left="0cm" fo:margin-right="0cm" fo:text-align="justify" style:justify-single-word="false" fo:text-indent="0cm" style:auto-text-indent="false" style:vertical-align="auto">
        <style:tab-stops>
          <style:tab-stop style:position="2.223cm"/>
          <style:tab-stop style:position="9.843cm"/>
          <style:tab-stop style:position="13.018cm"/>
          <style:tab-stop style:position="19.579cm"/>
        </style:tab-stops>
      </style:paragraph-properties>
      <style:text-properties fo:color="#000000" fo:font-size="12pt" fo:language="en" fo:country="GB" style:font-size-asian="12pt" style:language-asian="en" style:country-asian="GB" style:font-name-complex="Times New Roman" style:font-size-complex="12pt" style:language-complex="ar" style:country-complex="SA"/>
    </style:style>
    <style:style style:name="Footnote_20_Symbol" style:display-name="Footnote Symbol" style:family="paragraph">
      <style:paragraph-properties fo:margin-left="0cm" fo:margin-right="0cm" fo:text-align="start" style:justify-single-word="false" fo:text-indent="0cm" style:auto-text-indent="false" style:vertical-align="auto"/>
      <style:text-properties fo:color="#000000" fo:font-size="12pt" fo:language="en" fo:country="GB" style:font-size-asian="12pt" style:language-asian="en" style:country-asian="GB" style:font-name-complex="Times New Roman" style:font-size-complex="12pt" style:language-complex="ar" style:country-complex="SA"/>
    </style:style>
    <style:style style:name="Internet_20_link" style:display-name="Internet link" style:family="paragraph" style:next-style-name="Footnote_20_Symbol">
      <style:paragraph-properties fo:margin-left="0cm" fo:margin-right="0cm" fo:text-align="start" style:justify-single-word="false" fo:text-indent="0cm" style:auto-text-indent="false" style:vertical-align="auto"/>
      <style:text-properties fo:color="#000080" fo:font-size="12pt" fo:language="en" fo:country="GB" style:text-underline-style="solid" style:text-underline-width="auto" style:text-underline-color="#000000" style:font-size-asian="12pt" style:language-asian="en" style:country-asian="GB" style:font-name-complex="Times New Roman" style:font-size-complex="12pt" style:language-complex="ar" style:country-complex="SA"/>
    </style:style>
    <style:style style:name="Endnote_20_Symbol" style:display-name="Endnote Symbol" style:family="paragraph" style:next-style-name="Footnote_20_Symbol">
      <style:paragraph-properties fo:margin-left="0cm" fo:margin-right="0cm" fo:text-align="start" style:justify-single-word="false" fo:text-indent="0cm" style:auto-text-indent="false" style:vertical-align="auto"/>
      <style:text-properties fo:color="#000000" fo:font-size="12pt" fo:language="en" fo:country="GB" style:font-size-asian="12pt" style:language-asian="en" style:country-asian="GB" style:font-name-complex="Times New Roman" style:font-size-complex="12pt" style:language-complex="ar" style:country-complex="SA"/>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143cm" fo:margin-left="1.905cm" fo:margin-right="1.90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rriculum Vitae</dc:title>
    <meta:creation-date>2007-04-10T12:03:00</meta:creation-date>
    <dc:date>2010-12-20T04:12:32</dc:date>
    <meta:print-date>1970-01-01T01:00:00</meta:print-date>
    <meta:generator>OpenOffice.org/3.2$Linux OpenOffice.org_project/320m19$Build-9505</meta:generator>
    <meta:editing-duration>PT46H57M00S</meta:editing-duration>
    <meta:editing-cycles>11</meta:editing-cycles>
    <meta:document-statistic meta:table-count="0" meta:image-count="0" meta:object-count="0" meta:page-count="4" meta:paragraph-count="50" meta:word-count="1900" meta:character-count="11609"/>
  </office:meta>
</office:document-meta>
</file>